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944cm" fo:break-before="auto"/>
    </style:style>
    <style:style style:family="table-column" style:name="co_0_2">
      <style:table-column-properties style:column-width="8.281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45">
      <style:table-row-properties style:row-height="0.767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· 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osco di protezione contro colate di fango/smottamenti (2022)</text:p>
          </table:table-cell>
          <table:table-cell table:style-name="ce4" office:value-type="string">
            <text:p>fasce vegetazionali NaiS (6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nessuna indicazion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in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all'esterno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5">
            <text:p>67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2.5">
            <text:p>8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5.4">
            <text:p>85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8" table:style-name="ce5" office:value-type="string">
            <text:p>totale</text:p>
          </table:table-cell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alpina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altimontana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montana inferiore e superiore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6.4">
            <text:p>66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submontana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iperinsubrica e collina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45">
          <table:table-cell table:number-columns-spanned="16" table:number-rows-spanned="1" table:style-name="ce0" office:value-type="string">
            <text:p>© WSL, Inventario Forestale Nazionale Svizzero, 18.05.2024 #1204593/386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provvigione (legno del fusto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Volume di legno del fusto con corteccia degli alberi e degli arbusti vivi (in piedi e a terra) di almeno 12 cm di diametro a petto d'uomo (DPU). Corrisponde al termine «growing stock» utilizzato a livello internazional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di protezione contro colate di fango/smottamenti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Superficie all'interno/all'esterno del bosco di protezione contro colate di fango/smottamenti, che i Cantoni hanno definito in base ai criteri armonizzati di SilvaProtect-CH nell'anno 2022. Fonte: dati GIS dell'UFAM,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5">
          <table:table-cell table:number-columns-spanned="16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8">
          <table:table-cell table:number-columns-spanned="16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1">
          <table:table-cell table:number-columns-spanned="16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4">
          <table:table-cell table:number-columns-spanned="16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7T03:06:08+02:00</meta:creation-date>
    <dc:date>2024-06-07T03:06:08+02:00</dc:date>
    <dc:title>Untitled Spreadsheet</dc:title>
    <dc:description/>
    <dc:subject/>
    <meta:keyword/>
    <meta:user-defined meta:name="Company"/>
    <meta:user-defined meta:name="category"/>
  </office:meta>
</office:document-meta>
</file>