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0">
            <text:p>1138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36">
            <text:p>193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893">
            <text:p>418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18">
            <text:p>12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8">
            <text:p>264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2">
            <text:p>7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61">
            <text:p>18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39">
            <text:p>493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38">
            <text:p>39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31">
            <text:p>13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1">
            <text:p>16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3">
            <text:p>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9">
            <text:p>17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598">
            <text:p>1725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06">
            <text:p>9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54">
            <text:p>950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834">
            <text:p>678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52">
            <text:p>18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94">
            <text:p>390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12">
            <text:p>11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38">
            <text:p>19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1">
            <text:p>9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40">
            <text:p>21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8">
            <text:p>9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30">
            <text:p>16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66">
            <text:p>30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33">
            <text:p>19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892">
            <text:p>35589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12">
            <text:p>13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56">
            <text:p>3025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34">
            <text:p>23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37">
            <text:p>12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9">
            <text:p>607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62">
            <text:p>43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71">
            <text:p>11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8">
            <text:p>13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65">
            <text:p>18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2">
            <text:p>19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0">
            <text:p>7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934">
            <text:p>1919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122">
            <text:p>15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68">
            <text:p>18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45">
            <text:p>9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38">
            <text:p>1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04">
            <text:p>989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4735/386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3:41:41+02:00</meta:creation-date>
    <dc:date>2024-05-23T13:41:41+02:00</dc:date>
    <dc:title>Untitled Spreadsheet</dc:title>
    <dc:description/>
    <dc:subject/>
    <meta:keyword/>
    <meta:user-defined meta:name="Company"/>
    <meta:user-defined meta:name="category"/>
  </office:meta>
</office:document-meta>
</file>