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6">
            <text:p>1175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3">
            <text:p>2060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09">
            <text:p>6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46">
            <text:p>14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2">
            <text:p>620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9">
            <text:p>6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4">
            <text:p>12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26">
            <text:p>308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7">
            <text:p>19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94">
            <text:p>15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01">
            <text:p>8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77">
            <text:p>538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9861">
            <text:p>498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26">
            <text:p>350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140">
            <text:p>781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8">
            <text:p>8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801">
            <text:p>1768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847">
            <text:p>13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651">
            <text:p>676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38">
            <text:p>872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560">
            <text:p>645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645">
            <text:p>1036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191">
            <text:p>110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15">
            <text:p>18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14">
            <text:p>37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56">
            <text:p>287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280">
            <text:p>36328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0">
            <text:p>7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01">
            <text:p>8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43">
            <text:p>13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02">
            <text:p>21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83">
            <text:p>12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20">
            <text:p>10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4800">
            <text:p>548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37">
            <text:p>36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542">
            <text:p>885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116">
            <text:p>15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21">
            <text:p>6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768">
            <text:p>707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126">
            <text:p>106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537">
            <text:p>1245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911">
            <text:p>25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55">
            <text:p>438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62">
            <text:p>360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04774/386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2:21:55+02:00</meta:creation-date>
    <dc:date>2024-06-23T12:21:55+02:00</dc:date>
    <dc:title>Untitled Spreadsheet</dc:title>
    <dc:description/>
    <dc:subject/>
    <meta:keyword/>
    <meta:user-defined meta:name="Company"/>
    <meta:user-defined meta:name="category"/>
  </office:meta>
</office:document-meta>
</file>