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.7">
            <text:p>20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.3">
            <text:p>139.3</text:p>
          </table:table-cell>
          <table:table-cell table:style-name="ce6" office:value-type="string">
            <text:p>.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.2">
            <text:p>361.2</text:p>
          </table:table-cell>
          <table:table-cell table:style-name="ce6" office:value-type="string">
            <text:p>.</text:p>
          </table:table-cell>
          <table:table-cell table:style-name="ce6" office:value-type="float" office:value="455.4">
            <text:p>45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.2">
            <text:p>39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.2">
            <text:p>35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7.8">
            <text:p>28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.1">
            <text:p>212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5.7">
            <text:p>405.7</text:p>
          </table:table-cell>
          <table:table-cell table:style-name="ce6" office:value-type="string">
            <text:p>.</text:p>
          </table:table-cell>
          <table:table-cell table:style-name="ce6" office:value-type="float" office:value="201.2">
            <text:p>201.2</text:p>
          </table:table-cell>
          <table:table-cell table:style-name="ce6" office:value-type="string">
            <text:p>.</text:p>
          </table:table-cell>
          <table:table-cell table:style-name="ce6" office:value-type="float" office:value="257.8">
            <text:p>25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8.6">
            <text:p>51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5.9">
            <text:p>31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93.5">
            <text:p>39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.8">
            <text:p>335.8</text:p>
          </table:table-cell>
          <table:table-cell table:style-name="ce6" office:value-type="string">
            <text:p>.</text:p>
          </table:table-cell>
          <table:table-cell table:style-name="ce6" office:value-type="float" office:value="546.7">
            <text:p>54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9.5">
            <text:p>46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6.8">
            <text:p>29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9.2">
            <text:p>45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8.6">
            <text:p>57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.1">
            <text:p>42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5.2">
            <text:p>43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3.7">
            <text:p>49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00.8">
            <text:p>40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7.5">
            <text:p>40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6.5">
            <text:p>24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.7">
            <text:p>40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3.2">
            <text:p>4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.7">
            <text:p>33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4.1">
            <text:p>49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6.1">
            <text:p>48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7.9">
            <text:p>30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2">
            <text:p>378.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.2">
            <text:p>38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.8">
            <text:p>177.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4.4">
            <text:p>39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0.2">
            <text:p>40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.9">
            <text:p>43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.9">
            <text:p>41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5.5">
            <text:p>5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7.1">
            <text:p>38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.6">
            <text:p>44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.1">
            <text:p>4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1.2">
            <text:p>34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3.3">
            <text:p>343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9">
            <text:p>9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9">
            <text:p>97.9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.9">
            <text:p>13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.9">
            <text:p>15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.9">
            <text:p>3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.3">
            <text:p>20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.5">
            <text:p>12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8.6">
            <text:p>25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4.4">
            <text:p>23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3.6">
            <text:p>22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.9">
            <text:p>27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0.2">
            <text:p>20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90.8">
            <text:p>19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.4">
            <text:p>35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.4">
            <text:p>28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.2">
            <text:p>24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.6">
            <text:p>301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60.4">
            <text:p>36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3.7">
            <text:p>47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5.5">
            <text:p>49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9.2">
            <text:p>43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1.2">
            <text:p>48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5.4">
            <text:p>33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3.6">
            <text:p>2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.8">
            <text:p>18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55.3">
            <text:p>35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4.2">
            <text:p>45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8.3">
            <text:p>39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4.5">
            <text:p>100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4.7">
            <text:p>48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.4">
            <text:p>50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0.8">
            <text:p>39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8.5">
            <text:p>43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3.8">
            <text:p>18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94.7">
            <text:p>19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.4">
            <text:p>30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.9">
            <text:p>18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.3">
            <text:p>181.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.8">
            <text:p>4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8.9">
            <text:p>40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6.9">
            <text:p>45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5.4">
            <text:p>45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0.5">
            <text:p>3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1.5">
            <text:p>28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9">
            <text:p>9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9">
            <text:p>97.9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.9">
            <text:p>13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.1">
            <text:p>15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.6">
            <text:p>17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.9">
            <text:p>3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.6">
            <text:p>30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.8">
            <text:p>21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.5">
            <text:p>12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4.4">
            <text:p>23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3.6">
            <text:p>22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7.2">
            <text:p>29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8.8">
            <text:p>27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7.5">
            <text:p>20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90.8">
            <text:p>19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.8">
            <text:p>46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.3">
            <text:p>35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.6">
            <text:p>27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.2">
            <text:p>2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8.6">
            <text:p>26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5.6">
            <text:p>4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.1">
            <text:p>49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.5">
            <text:p>4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7.8">
            <text:p>45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3.9">
            <text:p>47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5.4">
            <text:p>48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9.7">
            <text:p>34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.5">
            <text:p>39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5.8">
            <text:p>25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8.1">
            <text:p>27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.5">
            <text:p>20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57.9">
            <text:p>35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3">
            <text:p>36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.5">
            <text:p>42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1.6">
            <text:p>66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5.5">
            <text:p>48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.5">
            <text:p>46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.8">
            <text:p>35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.4">
            <text:p>35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8.5">
            <text:p>43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.8">
            <text:p>404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94.7">
            <text:p>19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.3">
            <text:p>1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0.3">
            <text:p>180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9.2">
            <text:p>35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7.8">
            <text:p>37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.1">
            <text:p>4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.1">
            <text:p>46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.8">
            <text:p>40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3.1">
            <text:p>45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.4">
            <text:p>44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2.1">
            <text:p>46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8.9">
            <text:p>33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0.5">
            <text:p>3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0.8">
            <text:p>3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204903/3866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8:34:42+02:00</meta:creation-date>
    <dc:date>2024-05-25T08:34:42+02:00</dc:date>
    <dc:title>Untitled Spreadsheet</dc:title>
    <dc:description/>
    <dc:subject/>
    <meta:keyword/>
    <meta:user-defined meta:name="Company"/>
    <meta:user-defined meta:name="category"/>
  </office:meta>
</office:document-meta>
</file>