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.2">
            <text:p>77.2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.9">
            <text:p>79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.5">
            <text:p>45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57.5">
            <text:p>25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1.6">
            <text:p>68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7.2">
            <text:p>55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8.9">
            <text:p>85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2.8">
            <text:p>49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1056.1">
            <text:p>1056.1</text:p>
          </table:table-cell>
          <table:table-cell table:style-name="ce6" office:value-type="string">
            <text:p>.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.7">
            <text:p>27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0.6">
            <text:p>53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5.1">
            <text:p>5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3.2">
            <text:p>6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3">
            <text:p>4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9.3">
            <text:p>48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.3">
            <text:p>4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9.7">
            <text:p>50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.7">
            <text:p>49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.9">
            <text:p>244.9</text:p>
          </table:table-cell>
          <table:table-cell table:style-name="ce6" office:value-type="string">
            <text:p>.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2">
            <text:p>48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3">
            <text:p>4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8">
            <text:p>47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.1">
            <text:p>48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.3">
            <text:p>5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.3">
            <text:p>4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.7">
            <text:p>46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484.6">
            <text:p>48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.4">
            <text:p>46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.9">
            <text:p>244.9</text:p>
          </table:table-cell>
          <table:table-cell table:style-name="ce6" office:value-type="string">
            <text:p>.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04921/3866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1:33:52+02:00</meta:creation-date>
    <dc:date>2024-06-07T11:33:52+02:00</dc:date>
    <dc:title>Untitled Spreadsheet</dc:title>
    <dc:description/>
    <dc:subject/>
    <meta:keyword/>
    <meta:user-defined meta:name="Company"/>
    <meta:user-defined meta:name="category"/>
  </office:meta>
</office:document-meta>
</file>