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classes) · traces de chutes de pier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classes)</text:p>
          </table:table-cell>
          <table:table-cell table:style-name="ce4" office:value-type="string">
            <text:p>traces de chutes de pier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ire forestier national suisse, 05.03.2024 #1205177/3869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selon les cinq classes suivantes: nord, est, sud, 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2:27:05+02:00</meta:creation-date>
    <dc:date>2024-05-12T02:27:05+02:00</dc:date>
    <dc:title>Untitled Spreadsheet</dc:title>
    <dc:description/>
    <dc:subject/>
    <meta:keyword/>
    <meta:user-defined meta:name="Company"/>
    <meta:user-defined meta:name="category"/>
  </office:meta>
</office:document-meta>
</file>