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64.6">
            <text:p>64.6</text:p>
          </table:table-cell>
          <table:table-cell table:style-name="ce6" office:value-type="float" office:value="7">
            <text:p>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1.9">
            <text:p>16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0.3">
            <text:p>80.3</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5.3">
            <text:p>75.3</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2.2">
            <text:p>62.2</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1.2">
            <text:p>71.2</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74.4">
            <text:p>74.4</text:p>
          </table:table-cell>
          <table:table-cell table:style-name="ce6" office:value-type="float" office:value="6">
            <text:p>6</text:p>
          </table:table-cell>
          <table:table-cell table:style-name="ce6" office:value-type="float" office:value="57.6">
            <text:p>57.6</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56.9">
            <text:p>56.9</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5.3">
            <text:p>95.3</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40.7">
            <text:p>40.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7.3">
            <text:p>87.3</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3.3">
            <text:p>73.3</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05576/387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0:07:04+02:00</meta:creation-date>
    <dc:date>2024-06-01T10:07:04+02:00</dc:date>
    <dc:title>Untitled Spreadsheet</dc:title>
    <dc:description/>
    <dc:subject/>
    <meta:keyword/>
    <meta:user-defined meta:name="Company"/>
    <meta:user-defined meta:name="category"/>
  </office:meta>
</office:document-meta>
</file>