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7.5">
            <text:p>7.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8.9">
            <text:p>8.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
            <text:p>1</text:p>
          </table:table-cell>
          <table:table-cell table:style-name="ce6" office:value-type="float" office:value="35">
            <text:p>35</text:p>
          </table:table-cell>
          <table:table-cell table:style-name="ce6" office:value-type="float" office:value="2.2">
            <text:p>2.2</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9.5">
            <text:p>9.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7.6">
            <text:p>7.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2">
            <text:p>2</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
            <text:p>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6.7">
            <text:p>6.7</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6.3">
            <text:p>6.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7">
            <text:p>27</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4">
            <text:p>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9">
            <text:p>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2">
            <text:p>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6">
            <text:p>33.6</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7">
            <text:p>8.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205705/387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42:22+02:00</meta:creation-date>
    <dc:date>2024-05-15T10:42:22+02:00</dc:date>
    <dc:title>Untitled Spreadsheet</dc:title>
    <dc:description/>
    <dc:subject/>
    <meta:keyword/>
    <meta:user-defined meta:name="Company"/>
    <meta:user-defined meta:name="category"/>
  </office:meta>
</office:document-meta>
</file>