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8">
            <text:p>5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323">
            <text:p>3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1">
            <text:p>11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9">
            <text:p>9</text:p>
          </table:table-cell>
          <table:table-cell table:style-name="ce6" office:value-type="float" office:value="425">
            <text:p>4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1.3">
            <text:p>24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1">
            <text:p>14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205746/387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2:13+02:00</meta:creation-date>
    <dc:date>2024-06-18T03:42:13+02:00</dc:date>
    <dc:title>Untitled Spreadsheet</dc:title>
    <dc:description/>
    <dc:subject/>
    <meta:keyword/>
    <meta:user-defined meta:name="Company"/>
    <meta:user-defined meta:name="category"/>
  </office:meta>
</office:document-meta>
</file>