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2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causa dell'utilizzazione forzata (variabile legata alla superfic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t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ungh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rico da ne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alang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ond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au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93.1">
            <text:p>93.1</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6.5">
            <text:p>6.5</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2.2">
            <text:p>2.2</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7">
            <text:p>0.7</text:p>
          </table:table-cell>
          <table:table-cell table:style-name="ce6" office:value-type="float" office:value="0.7">
            <text:p>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2.3">
            <text:p>82.3</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nto</text:p>
          </table:table-cell>
          <table:table-cell table:style-name="ce6" office:value-type="float" office:value="2.2">
            <text:p>2.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utilizzazione forzata ha avuto luogo</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setti</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ungh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nto</text:p>
          </table:table-cell>
          <table:table-cell table:style-name="ce6" office:value-type="float" office:value="2.4">
            <text:p>2.4</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rico da nev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dità di vitalità</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Inventario Forestale Nazionale Svizzero, 05.03.2024 #1206144/387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49:13+02:00</meta:creation-date>
    <dc:date>2024-05-16T22:49:13+02:00</dc:date>
    <dc:title>Untitled Spreadsheet</dc:title>
    <dc:description/>
    <dc:subject/>
    <meta:keyword/>
    <meta:user-defined meta:name="Company"/>
    <meta:user-defined meta:name="category"/>
  </office:meta>
</office:document-meta>
</file>