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ypes de dangers naturel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nombre de types de dangers naturel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cun danger naturel</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1">
            <text:p>1</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2">
            <text:p>2</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0.5">
            <text:p>0.5</text:p>
          </table:table-cell>
          <table:table-cell table:number-columns-repeated="1009"/>
        </table:table-row>
        <table:table-row>
          <table:table-cell table:style-name="ce5" office:value-type="string">
            <text:p>un type de danger</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0.5">
            <text:p>0.5</text:p>
          </table:table-cell>
          <table:table-cell table:number-columns-repeated="1009"/>
        </table:table-row>
        <table:table-row>
          <table:table-cell table:style-name="ce5" office:value-type="string">
            <text:p>deux types de danger</text:p>
          </table:table-cell>
          <table:table-cell table:style-name="ce6" office:value-type="float" office:value="3">
            <text:p>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8.6">
            <text:p>8.6</text:p>
          </table:table-cell>
          <table:table-cell table:style-name="ce6" office:value-type="float" office:value="0.3">
            <text:p>0.3</text:p>
          </table:table-cell>
          <table:table-cell table:number-columns-repeated="1009"/>
        </table:table-row>
        <table:table-row>
          <table:table-cell table:style-name="ce5" office:value-type="string">
            <text:p>trois types de danger</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8">
            <text:p>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quatre types de dang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7.05.2024 #1206223/387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ypes de dangers naturel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ombre de types de dangers naturels pouvant se produire simultanément dans le périmètre de la forêt protectrice délimité par les cantons selon les critères harmonisés de SilvaProtect-CH (état 2022). Les quatre types de dangers naturels suivants sont pris en compte: les chutes de pierres ou de blocs, les avalanches, les coulées de boue/glissements de terrain, les processus liés aux cours d'eau.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36:20+02:00</meta:creation-date>
    <dc:date>2024-05-24T02:36:20+02:00</dc:date>
    <dc:title>Untitled Spreadsheet</dc:title>
    <dc:description/>
    <dc:subject/>
    <meta:keyword/>
    <meta:user-defined meta:name="Company"/>
    <meta:user-defined meta:name="category"/>
  </office:meta>
</office:document-meta>
</file>