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5.1">
            <text:p>5.1</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4.5">
            <text:p>4.5</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3.5">
            <text:p>3.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54.3">
            <text:p>5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
            <text:p>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06317/388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2:12:05+02:00</meta:creation-date>
    <dc:date>2025-08-21T12:12:05+02:00</dc:date>
    <dc:title>Untitled Spreadsheet</dc:title>
    <dc:description/>
    <dc:subject/>
    <meta:keyword/>
    <meta:user-defined meta:name="Company"/>
    <meta:user-defined meta:name="category"/>
  </office:meta>
</office:document-meta>
</file>