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0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traccia (intensità della perturbazione del suol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traccia (intensità della perturbazione del suol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ipo 1 (perturbazione leggera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ipo 2 (perturbazione moderata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ipo 3 (perturbazione fort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06561/388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traccia (intensità della perturbazione del suolo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tracce di veicoli per la raccolta del legname come trattori, forwarder ed esboscatrici forestali sul suolo forestale, in tre classi. Nel caso della traccia di tipo 3 (perturbazione forte), si può presumere che la fertilità del suolo sia danneggiata in modo significativo e permanente (Lüscher et al. 2016). Fonte: rilievo sul terreno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3:47+02:00</meta:creation-date>
    <dc:date>2026-04-23T00:43:47+02:00</dc:date>
    <dc:title>Untitled Spreadsheet</dc:title>
    <dc:description/>
    <dc:subject/>
    <meta:keyword/>
    <meta:user-defined meta:name="Company"/>
    <meta:user-defined meta:name="category"/>
  </office:meta>
</office:document-meta>
</file>