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typ (Intensität der 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urtyp (Intensität der Bodenstörung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urtyp 1 (leichte Störung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purtyp 2 (mässige Störung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purtyp 3 (starke Störung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206583/3883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typ (Intensität der Bodenstörung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r Spuren von Holzerntefahrzeugen wie Traktoren, Forwardern und Vollerntern auf dem Waldboden in drei Klassen. Bei Spurtyp 3 (starke Störung) ist davon auszugehen, dass die Bodenfruchbarkeit erheblich und langfristig geschädigt ist (Lüscher et al. 2016). Grundlage: Feldaufnahme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36+02:00</meta:creation-date>
    <dc:date>2025-05-23T01:47:36+02:00</dc:date>
    <dc:title>Untitled Spreadsheet</dc:title>
    <dc:description/>
    <dc:subject/>
    <meta:keyword/>
    <meta:user-defined meta:name="Company"/>
    <meta:user-defined meta:name="category"/>
  </office:meta>
</office:document-meta>
</file>