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des ornières (perturbation du so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mplacement des orniè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mplacement des ornières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euplemen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layon de débardag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piste à machin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04.03.2024 #1206601/3883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des ornières (perturbation du sol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rface des traces clairement visibles laissées sur le sol forestier par des engins forestiers tels que les tracteurs, les porteurs et les récolteus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mplacement des ornière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mplacement des ornières dues à des engins de récolte de bois tels que tracteurs, porteurs et récolteuses, en quatre classes. Source: relevé de terrain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6:42:02+02:00</meta:creation-date>
    <dc:date>2024-05-11T16:42:02+02:00</dc:date>
    <dc:title>Untitled Spreadsheet</dc:title>
    <dc:description/>
    <dc:subject/>
    <meta:keyword/>
    <meta:user-defined meta:name="Company"/>
    <meta:user-defined meta:name="category"/>
  </office:meta>
</office:document-meta>
</file>