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location of vehicle tracks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and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skid trai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skid road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7.05.2024 #1206612/3883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ocation of vehicle tracks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Location of the tracks of timber harvesting vehicles such as tractors, forwarders and harvesters – in four classes. Reference: Field Survey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2:43+02:00</meta:creation-date>
    <dc:date>2025-05-23T03:42:43+02:00</dc:date>
    <dc:title>Untitled Spreadsheet</dc:title>
    <dc:description/>
    <dc:subject/>
    <meta:keyword/>
    <meta:user-defined meta:name="Company"/>
    <meta:user-defined meta:name="category"/>
  </office:meta>
</office:document-meta>
</file>