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age der Fahrzeugspur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estan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Rückegass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aschinenweg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06615/3883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läche der Fahrzeugspuren (Bodenstörung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Fläche der deutlich erkennbaren Spuren von Holzerntefahrzeugen wie Traktoren, Forwardern und Vollerntern auf dem Waldbo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age der Fahrzeugspuren #24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Lage der Spuren von Holzerntefahrzeugen wie Traktoren, Forwardern und Vollerntern in vier Klassen. Grundlage: Feldaufnahme (MID 955: Boden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8:32:57+02:00</meta:creation-date>
    <dc:date>2024-05-08T08:32:57+02:00</dc:date>
    <dc:title>Untitled Spreadsheet</dc:title>
    <dc:description/>
    <dc:subject/>
    <meta:keyword/>
    <meta:user-defined meta:name="Company"/>
    <meta:user-defined meta:name="category"/>
  </office:meta>
</office:document-meta>
</file>