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mplacement des orn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uplement</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layon de débardage</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piste à machin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layon de châbl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06618/388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8:07+02:00</meta:creation-date>
    <dc:date>2024-05-14T06:18:07+02:00</dc:date>
    <dc:title>Untitled Spreadsheet</dc:title>
    <dc:description/>
    <dc:subject/>
    <meta:keyword/>
    <meta:user-defined meta:name="Company"/>
    <meta:user-defined meta:name="category"/>
  </office:meta>
</office:document-meta>
</file>