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mplacement des orn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mplacement des orniè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uplement</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11"/>
        </table:table-row>
        <table:table-row>
          <table:table-cell table:style-name="ce5" office:value-type="string">
            <text:p>layon de débardage</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1011"/>
        </table:table-row>
        <table:table-row>
          <table:table-cell table:style-name="ce5" office:value-type="string">
            <text:p>piste à machine</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11"/>
        </table:table-row>
        <table:table-row>
          <table:table-cell table:style-name="ce5" office:value-type="string">
            <text:p>layon de châblag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206619/3883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des ornières (perturbation du sol)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urface des traces clairement visibles laissées sur le sol forestier par des engins forestiers tels que les tracteurs, les porteurs et les récolteu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mplacement des ornière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mplacement des ornières dues à des engins de récolte de bois tels que tracteurs, porteurs et récolteuses, en quatre classes. Source: relevé de terrain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6+02:00</meta:creation-date>
    <dc:date>2026-04-22T15:50:36+02:00</dc:date>
    <dc:title>Untitled Spreadsheet</dc:title>
    <dc:description/>
    <dc:subject/>
    <meta:keyword/>
    <meta:user-defined meta:name="Company"/>
    <meta:user-defined meta:name="category"/>
  </office:meta>
</office:document-meta>
</file>