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e di veicol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e di veicol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6628/388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e di veicoli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Ubicazione delle tracce di veicoli per la raccolta del legname come trattori, forwarder ed esboscatrici forestali, in quattro classi. Fonte: rilievo sul terreno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6:37+02:00</meta:creation-date>
    <dc:date>2026-04-23T00:46:37+02:00</dc:date>
    <dc:title>Untitled Spreadsheet</dc:title>
    <dc:description/>
    <dc:subject/>
    <meta:keyword/>
    <meta:user-defined meta:name="Company"/>
    <meta:user-defined meta:name="category"/>
  </office:meta>
</office:document-meta>
</file>