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40.2">
            <text:p>40.2</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94.6">
            <text:p>94.6</text:p>
          </table:table-cell>
          <table:table-cell table:style-name="ce6" office:value-type="float" office:value="5">
            <text:p>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52.7">
            <text:p>52.7</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47.5">
            <text:p>47.5</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40.7">
            <text:p>4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42.4">
            <text:p>42.4</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828/388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1:07:11+02:00</meta:creation-date>
    <dc:date>2026-07-09T21:07:11+02:00</dc:date>
    <dc:title>Untitled Spreadsheet</dc:title>
    <dc:description/>
    <dc:subject/>
    <meta:keyword/>
    <meta:user-defined meta:name="Company"/>
    <meta:user-defined meta:name="category"/>
  </office:meta>
</office:document-meta>
</file>