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ve, rilevamento impo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5">
            <text:p>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1-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3">
            <text:p>9.3</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26.1">
            <text:p>26.1</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206915/388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01:31+02:00</meta:creation-date>
    <dc:date>2026-05-17T03:01:31+02:00</dc:date>
    <dc:title>Untitled Spreadsheet</dc:title>
    <dc:description/>
    <dc:subject/>
    <meta:keyword/>
    <meta:user-defined meta:name="Company"/>
    <meta:user-defined meta:name="category"/>
  </office:meta>
</office:document-meta>
</file>