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09"/>
        </table:table-row>
        <table:table-row>
          <table:table-cell table:style-name="ce5" office:value-type="string">
            <text:p>&lt;1%</text:p>
          </table:table-cell>
          <table:table-cell table:style-name="ce6" office:value-type="float" office:value="66.5">
            <text:p>66.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2.6">
            <text:p>62.6</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45.3">
            <text:p>45.3</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46.3">
            <text:p>46.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7.5">
            <text:p>167.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9">
            <text:p>69</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6966/38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2:26:00+02:00</meta:creation-date>
    <dc:date>2024-05-01T22:26:00+02:00</dc:date>
    <dc:title>Untitled Spreadsheet</dc:title>
    <dc:description/>
    <dc:subject/>
    <meta:keyword/>
    <meta:user-defined meta:name="Company"/>
    <meta:user-defined meta:name="category"/>
  </office:meta>
</office:document-meta>
</file>