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lt;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54.1">
            <text:p>54.1</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7.5">
            <text:p>207.5</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8.6">
            <text:p>138.6</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1.6">
            <text:p>81.6</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6.2">
            <text:p>26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206997/388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28:31+02:00</meta:creation-date>
    <dc:date>2024-05-15T09:28:31+02:00</dc:date>
    <dc:title>Untitled Spreadsheet</dc:title>
    <dc:description/>
    <dc:subject/>
    <meta:keyword/>
    <meta:user-defined meta:name="Company"/>
    <meta:user-defined meta:name="category"/>
  </office:meta>
</office:document-meta>
</file>