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3">
            <text:p>142.3</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5.2">
            <text:p>155.2</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1">
            <text:p>195.1</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9.8">
            <text:p>34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07005/38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54+02:00</meta:creation-date>
    <dc:date>2025-05-23T01:41:54+02:00</dc:date>
    <dc:title>Untitled Spreadsheet</dc:title>
    <dc:description/>
    <dc:subject/>
    <meta:keyword/>
    <meta:user-defined meta:name="Company"/>
    <meta:user-defined meta:name="category"/>
  </office:meta>
</office:document-meta>
</file>