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8">
            <text:p>83.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4.5">
            <text:p>4.5</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7.2">
            <text:p>7.2</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2.4">
            <text:p>5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5">
            <text:p>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2">
            <text:p>7.2</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5">
            <text:p>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5.4">
            <text:p>55.4</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11.9">
            <text:p>11.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66.1">
            <text:p>66.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8">
            <text:p>88.8</text:p>
          </table:table-cell>
          <table:table-cell table:style-name="ce6" office:value-type="float" office:value="1">
            <text:p>1</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2">
            <text:p>11.2</text:p>
          </table:table-cell>
          <table:table-cell table:style-name="ce6" office:value-type="float" office:value="1">
            <text:p>1</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äumig, 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9.4">
            <text:p>9.4</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72.9">
            <text:p>7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drängt, normal gruppier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4.1">
            <text:p>54.1</text:p>
          </table:table-cell>
          <table:table-cell table:style-name="ce6" office:value-type="float" office:value="7">
            <text:p>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5.9">
            <text:p>45.9</text:p>
          </table:table-cell>
          <table:table-cell table:style-name="ce6" office:value-type="float" office:value="7">
            <text:p>7</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3">
            <text:p>3</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7.8">
            <text:p>67.8</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07021/388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01:06+02:00</meta:creation-date>
    <dc:date>2024-05-06T22:01:06+02:00</dc:date>
    <dc:title>Untitled Spreadsheet</dc:title>
    <dc:description/>
    <dc:subject/>
    <meta:keyword/>
    <meta:user-defined meta:name="Company"/>
    <meta:user-defined meta:name="category"/>
  </office:meta>
</office:document-meta>
</file>