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96">
            <text:p>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8.5">
            <text:p>4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
            <text:p>4</text:p>
          </table:table-cell>
          <table:table-cell table:style-name="ce6" office:value-type="float" office:value="2">
            <text:p>2</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51.5">
            <text:p>5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5.7">
            <text:p>75.7</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82.1">
            <text:p>8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3.2">
            <text:p>53.2</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9">
            <text:p>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6.8">
            <text:p>46.8</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9">
            <text:p>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82.2">
            <text:p>8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7108/38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05+01:00</meta:creation-date>
    <dc:date>2025-12-23T11:17:05+01:00</dc:date>
    <dc:title>Untitled Spreadsheet</dc:title>
    <dc:description/>
    <dc:subject/>
    <meta:keyword/>
    <meta:user-defined meta:name="Company"/>
    <meta:user-defined meta:name="category"/>
  </office:meta>
</office:document-meta>
</file>