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4.2">
            <text:p>74.2</text:p>
          </table:table-cell>
          <table:table-cell table:style-name="ce6" office:value-type="float" office:value="3">
            <text:p>3</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5.8">
            <text:p>25.8</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9.9">
            <text:p>59.9</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
            <text:p>3</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5">
            <text:p>48.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0.1">
            <text:p>40.1</text:p>
          </table:table-cell>
          <table:table-cell table:style-name="ce6" office:value-type="float" office:value="5">
            <text:p>5</text:p>
          </table:table-cell>
          <table:table-cell table:style-name="ce6" office:value-type="float" office:value="3">
            <text:p>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3">
            <text:p>3</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34.9">
            <text:p>3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6.5">
            <text:p>6.5</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6.7">
            <text:p>6.7</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8.5">
            <text:p>8.5</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6">
            <text:p>76</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4.5">
            <text:p>64.5</text:p>
          </table:table-cell>
          <table:table-cell table:style-name="ce6" office:value-type="float" office:value="10.5">
            <text:p>10.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7.3">
            <text:p>7.3</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5">
            <text:p>35.5</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7">
            <text:p>7</text:p>
          </table:table-cell>
          <table:table-cell table:style-name="ce6" office:value-type="float" office:value="76.3">
            <text:p>7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5">
            <text:p>1.5</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2">
            <text:p>8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07109/388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18+01:00</meta:creation-date>
    <dc:date>2025-12-23T06:27:18+01:00</dc:date>
    <dc:title>Untitled Spreadsheet</dc:title>
    <dc:description/>
    <dc:subject/>
    <meta:keyword/>
    <meta:user-defined meta:name="Company"/>
    <meta:user-defined meta:name="category"/>
  </office:meta>
</office:document-meta>
</file>