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4">
            <text:p>4</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
            <text:p>7</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5.5">
            <text:p>6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85.7">
            <text:p>85.7</text:p>
          </table:table-cell>
          <table:table-cell table:style-name="ce6" office:value-type="float" office:value="4">
            <text:p>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
            <text:p>24</text:p>
          </table:table-cell>
          <table:table-cell table:style-name="ce6" office:value-type="float" office:value="7">
            <text:p>7</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79.9">
            <text:p>79.9</text:p>
          </table:table-cell>
          <table:table-cell table:style-name="ce6" office:value-type="float" office:value="9">
            <text:p>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89.8">
            <text:p>89.8</text:p>
          </table:table-cell>
          <table:table-cell table:style-name="ce6" office:value-type="float" office:value="3">
            <text:p>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1.1">
            <text:p>11.1</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9.1">
            <text:p>9.1</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8">
            <text:p>5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53.7">
            <text:p>53.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46.3">
            <text:p>46.3</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8.3">
            <text:p>18.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3">
            <text:p>18.3</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7110/38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00:32+02:00</meta:creation-date>
    <dc:date>2026-07-27T16:00:32+02:00</dc:date>
    <dc:title>Untitled Spreadsheet</dc:title>
    <dc:description/>
    <dc:subject/>
    <meta:keyword/>
    <meta:user-defined meta:name="Company"/>
    <meta:user-defined meta:name="category"/>
  </office:meta>
</office:document-meta>
</file>