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1">
            <text:p>5.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5">
            <text:p>7.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9.9">
            <text:p>9.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8">
            <text:p>3.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9">
            <text:p>3.9</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2">
            <text:p>4.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style-name="ce6" office:value-type="float" office:value="8">
            <text:p>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8.3">
            <text:p>8.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07213/388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6:55+01:00</meta:creation-date>
    <dc:date>2025-12-23T11:16:55+01:00</dc:date>
    <dc:title>Untitled Spreadsheet</dc:title>
    <dc:description/>
    <dc:subject/>
    <meta:keyword/>
    <meta:user-defined meta:name="Company"/>
    <meta:user-defined meta:name="category"/>
  </office:meta>
</office:document-meta>
</file>