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8">
            <text:p>51.8</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8.5">
            <text:p>8.5</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ormal,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6">
            <text:p>51.6</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3">
            <text:p>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218.7">
            <text:p>2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40">
            <text:p>40</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65.5">
            <text:p>65.5</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open, 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
            <text:p>8</text:p>
          </table:table-cell>
          <table:table-cell table:style-name="ce6" office:value-type="float" office:value="86.2">
            <text:p>86.2</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2.9">
            <text:p>15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crowded, cluster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79.9">
            <text:p>7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8">
            <text:p>65.8</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288.4">
            <text:p>288.4</text:p>
          </table:table-cell>
          <table:table-cell table:style-name="ce6" office:value-type="float" office:value="2">
            <text:p>2</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05.03.2024 #1207234/388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14:28+02:00</meta:creation-date>
    <dc:date>2024-05-17T07:14:28+02:00</dc:date>
    <dc:title>Untitled Spreadsheet</dc:title>
    <dc:description/>
    <dc:subject/>
    <meta:keyword/>
    <meta:user-defined meta:name="Company"/>
    <meta:user-defined meta:name="category"/>
  </office:meta>
</office:document-meta>
</file>