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1.5">
            <text:p>18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9">
            <text:p>7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55.3">
            <text:p>255.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87.7">
            <text:p>18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4.8">
            <text:p>10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92.5">
            <text:p>292.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9.7">
            <text:p>149.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2.7">
            <text:p>2.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2.9">
            <text:p>10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7.6">
            <text:p>167.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573.7">
            <text:p>57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0.6">
            <text:p>160.6</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6">
            <text:p>6</text:p>
          </table:table-cell>
          <table:table-cell table:style-name="ce6" office:value-type="float" office:value="98.8">
            <text:p>98.8</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04.2">
            <text:p>60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07270/389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02:10+02:00</meta:creation-date>
    <dc:date>2024-05-16T23:02:10+02:00</dc:date>
    <dc:title>Untitled Spreadsheet</dc:title>
    <dc:description/>
    <dc:subject/>
    <meta:keyword/>
    <meta:user-defined meta:name="Company"/>
    <meta:user-defined meta:name="category"/>
  </office:meta>
</office:document-meta>
</file>