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3">
            <text:p>183.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9">
            <text:p>9</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61.5">
            <text:p>61.5</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153.2">
            <text:p>153.2</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1.8">
            <text:p>1311.8</text:p>
          </table:table-cell>
          <table:table-cell table:style-name="ce6" office:value-type="float" office:value="0">
            <text:p>0</text:p>
          </table:table-cell>
          <table:table-cell table:number-columns-repeated="971"/>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Inventaire forestier national suisse, 04.03.2024 #1207536/389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46:27+02:00</meta:creation-date>
    <dc:date>2024-05-14T10:46:27+02:00</dc:date>
    <dc:title>Untitled Spreadsheet</dc:title>
    <dc:description/>
    <dc:subject/>
    <meta:keyword/>
    <meta:user-defined meta:name="Company"/>
    <meta:user-defined meta:name="category"/>
  </office:meta>
</office:document-meta>
</file>