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9%</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8">
            <text:p>8</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4">
            <text:p>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5">
            <text:p>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4.8">
            <text:p>4.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1">
            <text:p>2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6.8">
            <text:p>16.8</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3">
            <text:p>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4">
            <text:p>4</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
            <text:p>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5">
            <text:p>5</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5">
            <text:p>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9">
            <text:p>8.9</text:p>
          </table:table-cell>
          <table:table-cell table:style-name="ce6" office:value-type="float" office:value="6">
            <text:p>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7">
            <text:p>6.7</text:p>
          </table:table-cell>
          <table:table-cell table:style-name="ce6" office:value-type="float" office:value="6.4">
            <text:p>6.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
            <text:p>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5">
            <text:p>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07907/389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49:01+02:00</meta:creation-date>
    <dc:date>2024-05-15T03:49:01+02:00</dc:date>
    <dc:title>Untitled Spreadsheet</dc:title>
    <dc:description/>
    <dc:subject/>
    <meta:keyword/>
    <meta:user-defined meta:name="Company"/>
    <meta:user-defined meta:name="category"/>
  </office:meta>
</office:document-meta>
</file>