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9">
            <text:p>9</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48.5">
            <text:p>48.5</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float" office:value="35.5">
            <text:p>35.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8">
            <text:p>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8">
            <text:p>7.8</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4.5">
            <text:p>14.5</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6-5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4">
            <text:p>14</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4.5">
            <text:p>1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5.4">
            <text:p>25.4</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0">
            <text:p>2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7">
            <text:p>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2">
            <text:p>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6.9">
            <text:p>16.9</text:p>
          </table:table-cell>
          <table:table-cell table:style-name="ce6" office:value-type="string">
            <text:p>.</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
            <text:p>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
            <text:p>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
            <text:p>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
            <text:p>9</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
            <text:p>3</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977/389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4:01+02:00</meta:creation-date>
    <dc:date>2024-05-21T12:04:01+02:00</dc:date>
    <dc:title>Untitled Spreadsheet</dc:title>
    <dc:description/>
    <dc:subject/>
    <meta:keyword/>
    <meta:user-defined meta:name="Company"/>
    <meta:user-defined meta:name="category"/>
  </office:meta>
</office:document-meta>
</file>