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3 ha" office:value-type="string" office:value="#NAME?">
            <text:p>#NAME?</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993"/>
        </table:table-row>
        <table:table-row>
          <table:table-cell table:style-name="ce5" office:value-type="string">
            <text:p>4-10 ha</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993"/>
        </table:table-row>
        <table:table-row>
          <table:table-cell table:style-name="ce5" office:value-type="string">
            <text:p>11- 30 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9">
            <text:p>64.9</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3.6">
            <text:p>73.6</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5.03.2024 #1208045/389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3:48:10+02:00</meta:creation-date>
    <dc:date>2024-05-06T13:48:10+02:00</dc:date>
    <dc:title>Untitled Spreadsheet</dc:title>
    <dc:description/>
    <dc:subject/>
    <meta:keyword/>
    <meta:user-defined meta:name="Company"/>
    <meta:user-defined meta:name="category"/>
  </office:meta>
</office:document-meta>
</file>