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993"/>
        </table:table-row>
        <table:table-row>
          <table:table-cell table:style-name="ce5" office:value-type="string">
            <text:p>11-30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3.6">
            <text:p>73.6</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0.3">
            <text:p>180.3</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5.1">
            <text:p>65.1</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208045/389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27+01:00</meta:creation-date>
    <dc:date>2026-01-23T02:38:27+01:00</dc:date>
    <dc:title>Untitled Spreadsheet</dc:title>
    <dc:description/>
    <dc:subject/>
    <meta:keyword/>
    <meta:user-defined meta:name="Company"/>
    <meta:user-defined meta:name="category"/>
  </office:meta>
</office:document-meta>
</file>