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88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za di specie legnose introdotte (neofite; 3 classi; a partire dall'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dominanza di specie legnose introdotte (neofite; 3 classi; a partire dall'IFN1)</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n dominata da specie introdotte</text:p>
          </table:table-cell>
          <table:table-cell table:style-name="ce6" office:value-type="float" office:value="40.9">
            <text:p>40.9</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4.4">
            <text:p>164.4</text:p>
          </table:table-cell>
          <table:table-cell table:style-name="ce6" office:value-type="float" office:value="4">
            <text:p>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7.7">
            <text:p>37.7</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9">
            <text:p>9</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5">
            <text:p>9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1">
            <text:p>85.1</text:p>
          </table:table-cell>
          <table:table-cell table:style-name="ce6" office:value-type="float" office:value="6">
            <text:p>6</text:p>
          </table:table-cell>
          <table:table-cell table:style-name="ce6" office:value-type="float" office:value="95">
            <text:p>95</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2.4">
            <text:p>1042.4</text:p>
          </table:table-cell>
          <table:table-cell table:style-name="ce6" office:value-type="float" office:value="1">
            <text:p>1</text:p>
          </table:table-cell>
          <table:table-cell table:number-columns-repeated="971"/>
        </table:table-row>
        <table:table-row>
          <table:table-cell table:style-name="ce5" office:value-type="string">
            <text:p>dominata da specie introdotte, esclusa la robini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1"/>
        </table:table-row>
        <table:table-row>
          <table:table-cell table:style-name="ce5" office:value-type="string">
            <text:p>dominata dalla robinia, specie introdotta invas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1"/>
        </table:table-row>
        <table:table-row>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Inventario Forestale Nazionale Svizzero, 18.05.2024 #1208145/3898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za di specie legnose introdotte (neofite; 3 classi; a partire dall'IFN1) #26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Indicazione, se le specie legnose introdotte (neofite arboree o arbustive) con un diametro a petto d'uomo (DPU) di almeno 12 cm dominano in termini di provvigione, cioè costituiscono almeno il 50% della provvigione, nelle tre classi «non dominato da specie introdotte», «dominato da specie introdotte, tranne la robinia» e «dominato dalla robinia, specie introdotta e invasiva». La robinia è l'unica specie introdotta e invasiva che è stata rilevata separatamente in tutti gli inventari. La classificazione come «invasiva» corrisponde alla pubblicazione dell'Ufficio federale dell'ambiente (UFAM) «Specie esotiche in Svizzera» del 2022 (UW-2220-D). Fonte: rilievo sul terreno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6:36:39+02:00</meta:creation-date>
    <dc:date>2026-05-18T06:36:39+02:00</dc:date>
    <dc:title>Untitled Spreadsheet</dc:title>
    <dc:description/>
    <dc:subject/>
    <meta:keyword/>
    <meta:user-defined meta:name="Company"/>
    <meta:user-defined meta:name="category"/>
  </office:meta>
</office:document-meta>
</file>