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legnose introdotte (neofite; 3 classi; a partire dal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a da specie introdotte</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a da specie introdotte, esclusa la robinia</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a dalla robinia, specie introdotta invasiv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08156/389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35:36+02:00</meta:creation-date>
    <dc:date>2026-05-18T12:35:36+02:00</dc:date>
    <dc:title>Untitled Spreadsheet</dc:title>
    <dc:description/>
    <dc:subject/>
    <meta:keyword/>
    <meta:user-defined meta:name="Company"/>
    <meta:user-defined meta:name="category"/>
  </office:meta>
</office:document-meta>
</file>