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70.2">
            <text:p>70.2</text:p>
          </table:table-cell>
          <table:table-cell table:style-name="ce6" office:value-type="float" office:value="1">
            <text:p>1</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Hh: motormanuell, Rü: Mobilseilkran (SO)</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Hh: motormanuell, Rü: konv. Seilkran (S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0.8">
            <text:p>0.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4">
            <text:p>0.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08189/38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0:51:27+02:00</meta:creation-date>
    <dc:date>2024-04-29T20:51:27+02:00</dc:date>
    <dc:title>Untitled Spreadsheet</dc:title>
    <dc:description/>
    <dc:subject/>
    <meta:keyword/>
    <meta:user-defined meta:name="Company"/>
    <meta:user-defined meta:name="category"/>
  </office:meta>
</office:document-meta>
</file>