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12.5">
            <text:p>12.5</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0.8">
            <text:p>0.8</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14">
            <text:p>14</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9.5">
            <text:p>9.5</text:p>
          </table:table-cell>
          <table:table-cell table:style-name="ce6" office:value-type="float" office:value="4.5">
            <text:p>4.5</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Fä + Aa: motormanuell, Rü: Helikopter (S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ndere Verf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08203/38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7+01:00</meta:creation-date>
    <dc:date>2026-01-23T22:39:47+01:00</dc:date>
    <dc:title>Untitled Spreadsheet</dc:title>
    <dc:description/>
    <dc:subject/>
    <meta:keyword/>
    <meta:user-defined meta:name="Company"/>
    <meta:user-defined meta:name="category"/>
  </office:meta>
</office:document-meta>
</file>