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15.1">
            <text:p>15.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7.8">
            <text:p>7.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LO: motor-manual, EX: tower yarder (AS)</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
            <text:p>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method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08205/389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1+01:00</meta:creation-date>
    <dc:date>2026-01-23T07:59:11+01:00</dc:date>
    <dc:title>Untitled Spreadsheet</dc:title>
    <dc:description/>
    <dc:subject/>
    <meta:keyword/>
    <meta:user-defined meta:name="Company"/>
    <meta:user-defined meta:name="category"/>
  </office:meta>
</office:document-meta>
</file>