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45">
            <text:p>45</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7">
            <text:p>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3">
            <text:p>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0.8">
            <text:p>0.8</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
            <text:p>4</text:p>
          </table:table-cell>
          <table:table-cell table:style-name="ce6" office:value-type="float" office:value="8.8">
            <text:p>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FE+PRO: motor-manual, EX: helicopter (A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other method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08217/389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5+01:00</meta:creation-date>
    <dc:date>2026-01-23T07:59:35+01:00</dc:date>
    <dc:title>Untitled Spreadsheet</dc:title>
    <dc:description/>
    <dc:subject/>
    <meta:keyword/>
    <meta:user-defined meta:name="Company"/>
    <meta:user-defined meta:name="category"/>
  </office:meta>
</office:document-meta>
</file>