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etodo di raccolta del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metodo di raccolta del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a: motosega, Es: trattore (As)</text:p>
          </table:table-cell>
          <table:table-cell table:style-name="ce6" office:value-type="float" office:value="51.1">
            <text:p>51.1</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2">
            <text:p>2</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2">
            <text:p>2</text:p>
          </table:table-cell>
          <table:table-cell table:style-name="ce6" office:value-type="float" office:value="8.8">
            <text:p>8.8</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0.8">
            <text:p>0.8</text:p>
          </table:table-cell>
          <table:table-cell table:number-columns-repeated="1009"/>
        </table:table-row>
        <table:table-row>
          <table:table-cell table:style-name="ce5" office:value-type="string">
            <text:p>Ta: motosega, Pr: trattore, Es: forwarder (As)</text:p>
          </table:table-cell>
          <table:table-cell table:style-name="ce6" office:value-type="float" office:value="15.4">
            <text:p>15.4</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4">
            <text:p>0.4</text:p>
          </table:table-cell>
          <table:table-cell table:number-columns-repeated="1009"/>
        </table:table-row>
        <table:table-row>
          <table:table-cell table:style-name="ce5" office:value-type="string">
            <text:p>Ab: motosega, Es: trattore (Ai), Al: processore</text:p>
          </table:table-cell>
          <table:table-cell table:style-name="ce6" office:value-type="float" office:value="7.7">
            <text:p>7.7</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Ab+Al: allesti-/raccoglitrice su ruote/cingoli, Es: forw. (As)</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1009"/>
        </table:table-row>
        <table:table-row>
          <table:table-cell table:style-name="ce5" office:value-type="string">
            <text:p>Ta: motosega, Es: teleferica mobile (As)</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number-columns-repeated="1009"/>
        </table:table-row>
        <table:table-row>
          <table:table-cell table:style-name="ce5" office:value-type="string">
            <text:p>Ta: motosega, Es: teleferica convenzionale (As)</text:p>
          </table:table-cell>
          <table:table-cell table:style-name="ce6" office:value-type="float" office:value="0.8">
            <text:p>0.8</text:p>
          </table:table-cell>
          <table:table-cell table:style-name="ce6" office:value-type="float" office:value="0.3">
            <text:p>0.3</text:p>
          </table:table-cell>
          <table:table-cell table:style-name="ce6" office:value-type="float" office:value="8.7">
            <text:p>8.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6.8">
            <text:p>6.8</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9.7">
            <text:p>9.7</text:p>
          </table:table-cell>
          <table:table-cell table:style-name="ce6" office:value-type="float" office:value="1.4">
            <text:p>1.4</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Ab: motosega, Es: teleferica mobile (Ai), Al: processore</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Ab: motosega, Es: teleferica convenzionale (Ai), Al: processo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9.4">
            <text:p>9.4</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9.2">
            <text:p>9.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number-columns-repeated="1009"/>
        </table:table-row>
        <table:table-row>
          <table:table-cell table:style-name="ce5" office:value-type="string">
            <text:p>Ab+Al: motosega, Es: elicottero (As)</text:p>
          </table:table-cell>
          <table:table-cell table:style-name="ce6" office:value-type="float" office:value="0.2">
            <text:p>0.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Ab: motosega, Es: elicottero (Ai), Al: processo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9.1">
            <text:p>9.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2">
            <text:p>2</text:p>
          </table:table-cell>
          <table:table-cell table:style-name="ce6" office:value-type="float" office:value="41.1">
            <text:p>41.1</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0.6">
            <text:p>0.6</text:p>
          </table:table-cell>
          <table:table-cell table:number-columns-repeated="1009"/>
        </table:table-row>
        <table:table-row>
          <table:table-cell table:style-name="ce5" office:value-type="string">
            <text:p>Ab: motosega, Pr: trattore, Ci: forwarder-cippatric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altri metodi</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Inventario Forestale Nazionale Svizzero, 17.05.2024 #1208218/3899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etodo di raccolta del legname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Metodi utilizzati per la raccolta del legname, ossia per l'abbattimento, l'allestimento e l'esbosco degli alberi, in dodici classi. Se a partire dall'ultimo inventario è stato realizzato un intervento con raccolta del legname, l'indicazione si basa sul metodo effettivamente eseguito. Se per contro non è stato effettuata nessuna raccolta di legname, l'indicazione si basa sul metodo che sarebbe stato preso in considerazione al momento dell'inventario attuale secondo la valutazione del forestale locale. Abbreviazioni: Ta: Taglio del legname, Es: Esbosco, Pr: Pre-esbosco, Ab: Abbattimento, Al: Allestimento, Ci: Cippatura, As: Assortimento, Ai: Albero intero. Fonte: inchiesta presso il servizio forestale (MID 352: Art der Holzhauerei und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1:54+01:00</meta:creation-date>
    <dc:date>2026-01-23T04:41:54+01:00</dc:date>
    <dc:title>Untitled Spreadsheet</dc:title>
    <dc:description/>
    <dc:subject/>
    <meta:keyword/>
    <meta:user-defined meta:name="Company"/>
    <meta:user-defined meta:name="category"/>
  </office:meta>
</office:document-meta>
</file>