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etodo di raccolta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metodo di raccolta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a: motosega, Es: trattore (As)</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2">
            <text:p>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0.8">
            <text:p>0.8</text:p>
          </table:table-cell>
          <table:table-cell table:number-columns-repeated="1011"/>
        </table:table-row>
        <table:table-row>
          <table:table-cell table:style-name="ce5" office:value-type="string">
            <text:p>Ta: motosega, Pr: trattore, Es: forwarder (As)</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4">
            <text:p>0.4</text:p>
          </table:table-cell>
          <table:table-cell table:number-columns-repeated="1011"/>
        </table:table-row>
        <table:table-row>
          <table:table-cell table:style-name="ce5" office:value-type="string">
            <text:p>Ab: motosega, Es: trattore (Ai), Al: processore</text:p>
          </table:table-cell>
          <table:table-cell table:style-name="ce6" office:value-type="float" office:value="6.7">
            <text:p>6.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Ab+Al: allesti-/raccoglitrice su ruote/cingoli, Es: forw. (As)</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1011"/>
        </table:table-row>
        <table:table-row>
          <table:table-cell table:style-name="ce5" office:value-type="string">
            <text:p>Ta: motosega, Es: teleferica mobile (As)</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1011"/>
        </table:table-row>
        <table:table-row>
          <table:table-cell table:style-name="ce5" office:value-type="string">
            <text:p>Ta: motosega, Es: teleferica convenzionale (A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9">
            <text:p>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Ab: motosega, Es: teleferica mobile (Ai), Al: processore</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Ab: motosega, Es: teleferica convenzionale (Ai), Al: processo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8.2">
            <text:p>8.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11"/>
        </table:table-row>
        <table:table-row>
          <table:table-cell table:style-name="ce5" office:value-type="string">
            <text:p>Ab+Al: motosega, Es: elicottero (As)</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Ab: motosega, Es: elicottero (Ai), Al: processo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6">
            <text:p>0.6</text:p>
          </table:table-cell>
          <table:table-cell table:number-columns-repeated="1011"/>
        </table:table-row>
        <table:table-row>
          <table:table-cell table:style-name="ce5" office:value-type="string">
            <text:p>Ab: motosega, Pr: trattore, Ci: forwarder-cippatric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ltri metodi</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1208224/389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etodo di raccolta del legnam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Metodi utilizzati per la raccolta del legname, ossia per l'abbattimento, l'allestimento e l'esbosco degli alberi, in dodici classi. Se a partire dall'ultimo inventario è stato realizzato un intervento con raccolta del legname, l'indicazione si basa sul metodo effettivamente eseguito. Se per contro non è stato effettuata nessuna raccolta di legname, l'indicazione si basa sul metodo che sarebbe stato preso in considerazione al momento dell'inventario attuale secondo la valutazione del forestale locale. Abbreviazioni: Ta: Taglio del legname, Es: Esbosco, Pr: Pre-esbosco, Ab: Abbattimento, Al: Allestimento, Ci: Cippatura, As: Assortimento, Ai: Albero intero. Fonte: inchiesta presso il servizio forestale (MID 352: Art der Holzhauerei und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49+01:00</meta:creation-date>
    <dc:date>2026-01-23T04:41:49+01:00</dc:date>
    <dc:title>Untitled Spreadsheet</dc:title>
    <dc:description/>
    <dc:subject/>
    <meta:keyword/>
    <meta:user-defined meta:name="Company"/>
    <meta:user-defined meta:name="category"/>
  </office:meta>
</office:document-meta>
</file>