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 motor-manual, EX: skidder (AS)</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1009"/>
        </table:table-row>
        <table:table-row>
          <table:table-cell table:style-name="ce5" office:value-type="string">
            <text:p>LO: motor-manual, PS: skidder, EX: Forwarder (AS)</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09"/>
        </table:table-row>
        <table:table-row>
          <table:table-cell table:style-name="ce5" office:value-type="string">
            <text:p>FE: motor-manual, EX: skidder (FT), PRO: processor</text:p>
          </table:table-cell>
          <table:table-cell table:style-name="ce6" office:value-type="float" office:value="7">
            <text:p>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E+PRO: wheeled/tracked harvester, EX: Forwarder (AS)</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LO: motor-manual, EX: tower yarder (AS)</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LO: motor-manual, EX: long-distance yarder (AS)</text:p>
          </table:table-cell>
          <table:table-cell table:style-name="ce6" office:value-type="float" office:value="0.5">
            <text:p>0.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FE: motor-manual, EX: tower yarder (FT), PRO: processor</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FE: motor-manual, EX: long-distance yarder (FT), PRO: process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FE+PRO: motor-manual, EX: helicopter (AS)</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FE: motor-manual, EX: helicopter (FT), PRO: processo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4">
            <text:p>0.4</text:p>
          </table:table-cell>
          <table:table-cell table:number-columns-repeated="1009"/>
        </table:table-row>
        <table:table-row>
          <table:table-cell table:style-name="ce5" office:value-type="string">
            <text:p>FE: motor-manual, PS: skidder, CH: chipper on forward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method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08235/389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5+01:00</meta:creation-date>
    <dc:date>2026-01-23T02:38:15+01:00</dc:date>
    <dc:title>Untitled Spreadsheet</dc:title>
    <dc:description/>
    <dc:subject/>
    <meta:keyword/>
    <meta:user-defined meta:name="Company"/>
    <meta:user-defined meta:name="category"/>
  </office:meta>
</office:document-meta>
</file>