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a: motosega, Es: trattore (As)</text:p>
          </table:table-cell>
          <table:table-cell table:style-name="ce6" office:value-type="float" office:value="89.5">
            <text:p>8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993"/>
        </table:table-row>
        <table:table-row>
          <table:table-cell table:style-name="ce5" office:value-type="string">
            <text:p>Ta: motosega, Pr: trattore, Es: forwarder (As)</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Ab: motosega, Es: trattore (Ai), Al: processore</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Ab+Al: allesti-/raccoglitrice su ruote/cingoli, Es: forw. (As)</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993"/>
        </table:table-row>
        <table:table-row>
          <table:table-cell table:style-name="ce5" office:value-type="string">
            <text:p>Ta: motosega, Es: teleferica mobile (As)</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993"/>
        </table:table-row>
        <table:table-row>
          <table:table-cell table:style-name="ce5" office:value-type="string">
            <text:p>Ta: motosega, Es: teleferica convenzionale (A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Ab: motosega, Es: teleferica mobile (Ai), Al: processore</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993"/>
        </table:table-row>
        <table:table-row>
          <table:table-cell table:style-name="ce5" office:value-type="string">
            <text:p>Ab: motosega, Es: teleferica convenzionale (Ai), Al: process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993"/>
        </table:table-row>
        <table:table-row>
          <table:table-cell table:style-name="ce5" office:value-type="string">
            <text:p>Ab+Al: motosega, Es: elicottero (A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993"/>
        </table:table-row>
        <table:table-row>
          <table:table-cell table:style-name="ce5" office:value-type="string">
            <text:p>Ab: motosega, Es: elicottero (Ai), Al: processo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993"/>
        </table:table-row>
        <table:table-row>
          <table:table-cell table:style-name="ce5" office:value-type="string">
            <text:p>Ab: motosega, Pr: trattore, Ci: forwarder-cippatric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altri metodi</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7.05.2024 #1208325/39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59+01:00</meta:creation-date>
    <dc:date>2026-01-23T02:38:59+01:00</dc:date>
    <dc:title>Untitled Spreadsheet</dc:title>
    <dc:description/>
    <dc:subject/>
    <meta:keyword/>
    <meta:user-defined meta:name="Company"/>
    <meta:user-defined meta:name="category"/>
  </office:meta>
</office:document-meta>
</file>