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8">
            <text:p>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0.5">
            <text:p>6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8.5">
            <text:p>58.5</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4">
            <text:p>8.4</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4">
            <text:p>5.4</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9.9">
            <text:p>9.9</text:p>
          </table:table-cell>
          <table:table-cell table:style-name="ce6" office:value-type="float" office:value="2">
            <text:p>2</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5">
            <text:p>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1">
            <text:p>6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3">
            <text:p>7.3</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67.7">
            <text:p>6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72.7">
            <text:p>72.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9.4">
            <text:p>9.4</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6.9">
            <text:p>8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9.4">
            <text:p>9.4</text:p>
          </table:table-cell>
          <table:table-cell table:style-name="ce6" office:value-type="float" office:value="6.6">
            <text:p>6.6</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8.4">
            <text:p>58.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87.6">
            <text:p>8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3">
            <text:p>18.3</text:p>
          </table:table-cell>
          <table:table-cell table:style-name="ce6" office:value-type="float" office:value="13.2">
            <text:p>1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5.03.2024 #1208428/390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3:34+02:00</meta:creation-date>
    <dc:date>2024-05-12T03:33:34+02:00</dc:date>
    <dc:title>Untitled Spreadsheet</dc:title>
    <dc:description/>
    <dc:subject/>
    <meta:keyword/>
    <meta:user-defined meta:name="Company"/>
    <meta:user-defined meta:name="category"/>
  </office:meta>
</office:document-meta>
</file>