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3.5">
            <text:p>13.5</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20.3">
            <text:p>20.3</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84.5">
            <text:p>84.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4.7">
            <text:p>8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9.4">
            <text:p>9.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5">
            <text:p>5</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6">
            <text:p>15.6</text:p>
          </table:table-cell>
          <table:table-cell table:style-name="ce6" office:value-type="float" office:value="4">
            <text:p>4</text:p>
          </table:table-cell>
          <table:table-cell table:style-name="ce6" office:value-type="float" office:value="93.8">
            <text:p>93.8</text:p>
          </table:table-cell>
          <table:table-cell table:style-name="ce6" office:value-type="float" office:value="6">
            <text:p>6</text:p>
          </table:table-cell>
          <table:table-cell table:style-name="ce6" office:value-type="float" office:value="75">
            <text:p>75</text:p>
          </table:table-cell>
          <table:table-cell table:style-name="ce6" office:value-type="float" office:value="8.2">
            <text:p>8.2</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73.3">
            <text:p>73.3</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4">
            <text:p>28.4</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3">
            <text:p>12.3</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91.7">
            <text:p>9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8">
            <text:p>26.8</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05.03.2024 #1208496/390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6:09+02:00</meta:creation-date>
    <dc:date>2024-05-15T05:26:09+02:00</dc:date>
    <dc:title>Untitled Spreadsheet</dc:title>
    <dc:description/>
    <dc:subject/>
    <meta:keyword/>
    <meta:user-defined meta:name="Company"/>
    <meta:user-defined meta:name="category"/>
  </office:meta>
</office:document-meta>
</file>