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density index (SDI – in 4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table:formula="of:=400 (open to scattered)"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4.8">
            <text:p>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01-800 (normal to 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7.8">
            <text:p>7.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801-1200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19.7">
            <text:p>19.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200 (very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2">
            <text:p>17.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0.6">
            <text:p>20.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8.5">
            <text:p>48.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05.03.2024 #1208501/390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13:37+02:00</meta:creation-date>
    <dc:date>2024-05-13T18:13:37+02:00</dc:date>
    <dc:title>Untitled Spreadsheet</dc:title>
    <dc:description/>
    <dc:subject/>
    <meta:keyword/>
    <meta:user-defined meta:name="Company"/>
    <meta:user-defined meta:name="category"/>
  </office:meta>
</office:document-meta>
</file>