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e de densité du peuplement (4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peu dense)"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8">
            <text:p>6.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401-800 (moyennement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
            <text:p>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801-1200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6">
            <text:p>11.6</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1200 (très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208595/390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57:43+02:00</meta:creation-date>
    <dc:date>2024-05-15T13:57:43+02:00</dc:date>
    <dc:title>Untitled Spreadsheet</dc:title>
    <dc:description/>
    <dc:subject/>
    <meta:keyword/>
    <meta:user-defined meta:name="Company"/>
    <meta:user-defined meta:name="category"/>
  </office:meta>
</office:document-meta>
</file>